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CEC748A0567E030D9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entury Gothic" svg:font-family="'Century Gothic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996cm"/>
    </style:style>
    <style:style style:name="Tabelle1.B" style:family="table-column">
      <style:table-column-properties style:column-width="8.017cm"/>
    </style:style>
    <style:style style:name="Tabelle1.1" style:family="table-row">
      <style:table-row-properties style:min-row-height="1.191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6.088cm" table:align="left" style:writing-mode="lr-tb"/>
    </style:style>
    <style:style style:name="Tabelle2.A" style:family="table-column">
      <style:table-column-properties style:column-width="3.743cm"/>
    </style:style>
    <style:style style:name="Tabelle2.B" style:family="table-column">
      <style:table-column-properties style:column-width="5.115cm"/>
    </style:style>
    <style:style style:name="Tabelle2.C" style:family="table-column">
      <style:table-column-properties style:column-width="5.35cm"/>
    </style:style>
    <style:style style:name="Tabelle2.D" style:family="table-column">
      <style:table-column-properties style:column-width="5.988cm"/>
    </style:style>
    <style:style style:name="Tabelle2.E" style:family="table-column">
      <style:table-column-properties style:column-width="5.891cm"/>
    </style:style>
    <style:style style:name="Tabelle2.1" style:family="table-row">
      <style:table-row-properties style:min-row-height="1.191cm" fo:keep-together="auto"/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2" style:family="table-row">
      <style:table-row-properties style:min-row-height="2.154cm" fo:keep-together="auto"/>
    </style:style>
    <style:style style:name="Tabelle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E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2.E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_20_left">
      <style:paragraph-properties fo:text-align="center" style:justify-single-word="false"/>
      <style:text-properties officeooo:rsid="000e0bd8" officeooo:paragraph-rsid="000e0bd8" style:font-size-asian="10.5pt" loext:padding="0.049cm" loext:border="0.06pt solid #000000" loext:shadow="none"/>
    </style:style>
    <style:style style:name="P2" style:family="paragraph" style:parent-style-name="Footer">
      <style:paragraph-properties fo:text-align="end" style:justify-single-word="false"/>
      <style:text-properties officeooo:rsid="000e4b3f" officeooo:paragraph-rsid="000e4b3f"/>
    </style:style>
    <style:style style:name="P3" style:family="paragraph" style:parent-style-name="Footer">
      <style:text-properties officeooo:rsid="000e0bd8" officeooo:paragraph-rsid="000e0bd8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1" fo:font-size="14pt" officeooo:paragraph-rsid="000cad98" style:font-size-asian="14pt" style:font-name-complex="Century Gothic"/>
    </style:style>
    <style:style style:name="P6" style:family="paragraph" style:parent-style-name="Standard">
      <style:text-properties style:font-name="Arial1" fo:font-size="14pt" officeooo:paragraph-rsid="000cad98" style:font-size-asian="14pt" style:font-name-complex="Century Gothic"/>
    </style:style>
    <style:style style:name="P7" style:family="paragraph" style:parent-style-name="Standard">
      <style:paragraph-properties style:snap-to-layout-grid="false"/>
      <style:text-properties style:font-name="Arial1" fo:font-size="14pt" fo:font-weight="bold" officeooo:paragraph-rsid="000cad98" style:font-size-asian="14pt" style:font-weight-asian="bold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normal" officeooo:paragraph-rsid="000cad98" style:font-size-asian="14pt" style:font-weight-asian="normal" style:font-name-complex="Century Gothic" style:font-weight-complex="normal"/>
    </style:style>
    <style:style style:name="P9" style:family="paragraph" style:parent-style-name="Standard">
      <style:paragraph-properties fo:padding="0cm" fo:border="none" style:shadow="none"/>
      <style:text-properties style:font-name="Century Gothic" officeooo:rsid="000b7c50" officeooo:paragraph-rsid="000b7c50" style:font-name-complex="Century Gothic"/>
    </style:style>
    <style:style style:name="P10" style:family="paragraph" style:parent-style-name="Standard">
      <style:paragraph-properties fo:padding="0cm" fo:border="none" style:shadow="none"/>
      <style:text-properties style:font-name="Century Gothic" fo:font-weight="normal" officeooo:paragraph-rsid="000b7c50" style:font-weight-asian="normal" style:font-name-complex="Century Gothic" style:font-weight-complex="normal"/>
    </style:style>
    <style:style style:name="P11" style:family="paragraph" style:parent-style-name="Standard">
      <style:paragraph-properties fo:padding="0cm" fo:border="none" style:shadow="none"/>
      <style:text-properties style:font-name="Century Gothic" fo:font-weight="normal" officeooo:rsid="000b7c50" officeooo:paragraph-rsid="000b7c50" style:font-weight-asian="normal" style:font-name-complex="Century Gothic" style:font-weight-complex="normal"/>
    </style:style>
    <style:style style:name="P12" style:family="paragraph" style:parent-style-name="Standard">
      <style:paragraph-properties fo:padding="0cm" fo:border="none" style:shadow="none"/>
      <style:text-properties style:font-name="Century Gothic" fo:font-weight="normal" officeooo:rsid="000b7c50" officeooo:paragraph-rsid="000cad98" style:font-weight-asian="normal" style:font-name-complex="Century Gothic" style:font-weight-complex="normal"/>
    </style:style>
    <style:style style:name="P13" style:family="paragraph" style:parent-style-name="Standard">
      <style:paragraph-properties fo:padding="0cm" fo:border="none" style:shadow="none"/>
      <style:text-properties style:font-name="Arial1" fo:font-size="14pt" officeooo:rsid="000b7c50" officeooo:paragraph-rsid="000cad98" style:font-size-asian="14pt" style:font-name-complex="Century Gothic"/>
    </style:style>
    <style:style style:name="P14" style:family="paragraph" style:parent-style-name="Table_20_Contents">
      <style:text-properties officeooo:rsid="000b7c50" officeooo:paragraph-rsid="000b7c50" style:font-name-complex="Century Gothic"/>
    </style:style>
    <style:style style:name="P15" style:family="paragraph" style:parent-style-name="Standard" style:master-page-name="Standard">
      <style:paragraph-properties style:page-number="auto" fo:padding="0cm" fo:border="none" style:shadow="none"/>
      <style:text-properties style:font-name="Century Gothic" fo:font-weight="bold" officeooo:paragraph-rsid="000b7c50" style:font-weight-asian="bold" style:font-name-complex="Century Gothic" style:font-weight-complex="bold"/>
    </style:style>
    <style:style style:name="P16" style:family="paragraph" style:parent-style-name="Standard" style:master-page-name="Standard">
      <style:paragraph-properties style:page-number="auto" fo:padding="0cm" fo:border="none" style:shadow="none"/>
      <style:text-properties style:font-name="Century Gothic" fo:font-weight="bold" officeooo:paragraph-rsid="000cad98" style:font-weight-asian="bold" style:font-name-complex="Century Gothic" style:font-weight-complex="bold"/>
    </style:style>
    <style:style style:name="P17" style:family="paragraph" style:parent-style-name="Standard" style:master-page-name="Standard">
      <style:paragraph-properties style:page-number="auto" fo:padding="0cm" fo:border="none" style:shadow="none"/>
      <style:text-properties style:font-name="Century Gothic" officeooo:rsid="000b7c50" officeooo:paragraph-rsid="000b7c50" style:font-name-complex="Century Gothic"/>
    </style:style>
    <style:style style:name="P18" style:family="paragraph" style:parent-style-name="Standard" style:master-page-name="Standard">
      <style:paragraph-properties style:page-number="auto" fo:padding="0cm" fo:border="none" style:shadow="none"/>
      <style:text-properties style:font-name="Century Gothic" fo:font-weight="normal" officeooo:rsid="000b7c50" officeooo:paragraph-rsid="000b7c50" style:font-weight-asian="normal" style:font-name-complex="Century Gothic" style:font-weight-complex="normal"/>
    </style:style>
    <style:style style:name="P19" style:family="paragraph" style:parent-style-name="Standard">
      <style:paragraph-properties fo:padding="0cm" fo:border="none" style:shadow="none"/>
      <style:text-properties style:font-name="Arial1" fo:font-size="14pt" officeooo:rsid="0011e906" officeooo:paragraph-rsid="0011e906" style:font-size-asian="14pt" style:font-name-complex="Century Gothic"/>
    </style:style>
    <style:style style:name="P20" style:family="paragraph" style:parent-style-name="Standard">
      <style:paragraph-properties fo:padding="0cm" fo:border="none" style:shadow="none"/>
      <style:text-properties style:font-name="Arial1" fo:font-size="14pt" officeooo:rsid="00133252" officeooo:paragraph-rsid="00133252" style:font-size-asian="14pt" style:font-name-complex="Century Gothic"/>
    </style:style>
    <style:style style:name="P21" style:family="paragraph" style:parent-style-name="Heading_20_1" style:master-page-name="Konvertiert_20_1">
      <style:paragraph-properties style:page-number="auto" fo:break-before="page"/>
      <style:text-properties style:font-name="Arial1" fo:font-weight="normal" officeooo:paragraph-rsid="000cad98" style:font-weight-asian="normal" style:font-weight-complex="normal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fd440"/>
    </style:style>
    <style:style style:name="T2" style:family="text">
      <style:text-properties officeooo:rsid="000cad98"/>
    </style:style>
    <style:style style:name="T3" style:family="text">
      <style:text-properties officeooo:rsid="0007c60d"/>
    </style:style>
    <style:style style:name="T4" style:family="text">
      <style:text-properties officeooo:rsid="0011e906"/>
    </style:style>
    <style:style style:name="T5" style:family="text">
      <style:text-properties officeooo:rsid="0013325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L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16">Förderplan für:</text:p>
          </table:table-cell>
          <table:covered-table-cell/>
        </table:table-row>
        <table:table-row>
          <table:table-cell table:style-name="Tabelle1.A2" office:value-type="string">
            <text:p text:style-name="P17">Klasse:</text:p>
            <text:p text:style-name="P9"/>
            <text:p text:style-name="P9">Klassenlehrer/<text:span text:style-name="T2">in</text:span>:</text:p>
            <text:p text:style-name="P9"/>
            <text:p text:style-name="P11">Beginn der Fördermaßnahme:</text:p>
          </table:table-cell>
          <table:table-cell table:style-name="Tabelle1.B2" office:value-type="string">
            <text:p text:style-name="P18">Schuljahr:</text:p>
            <text:p text:style-name="P10"/>
            <text:p text:style-name="P12">Fachlehrerin/Fachlehrerin:</text:p>
          </table:table-cell>
        </table:table-row>
        <table:table-row>
          <table:table-cell table:style-name="Tabelle1.A2" office:value-type="string">
            <text:p text:style-name="P14">Vorrangiger Förderbedarf:</text:p>
            <text:p text:style-name="P14"><draw:control text:anchor-type="as-char" draw:z-index="0" draw:name="Form3" draw:style-name="gr1" draw:text-style-name="P22" svg:width="0.6cm" svg:height="0.6cm" draw:control="control1"/>Sozialverhalten</text:p>
            <text:p text:style-name="P14"><draw:control text:anchor-type="as-char" draw:z-index="1" draw:name="Form3" draw:style-name="gr1" draw:text-style-name="P22" svg:width="0.6cm" svg:height="0.6cm" draw:control="control2"/>Arbeitsverhalten</text:p>
            <text:p text:style-name="P14"><draw:control text:anchor-type="as-char" draw:z-index="2" draw:name="Form3" draw:style-name="gr1" draw:text-style-name="P22" svg:width="0.6cm" svg:height="0.6cm" draw:control="control3"/>Motorik</text:p>
            <text:p text:style-name="P14"><draw:control text:anchor-type="as-char" draw:z-index="3" draw:name="Form3" draw:style-name="gr1" draw:text-style-name="P22" svg:width="0.6cm" svg:height="0.6cm" draw:control="control4"/>Konzentration</text:p>
          </table:table-cell>
          <table:table-cell table:style-name="Tabelle1.B2" office:value-type="string">
            <text:p text:style-name="P14"/>
            <text:p text:style-name="P14"><draw:control text:anchor-type="as-char" draw:z-index="4" draw:name="Form3" draw:style-name="gr1" draw:text-style-name="P22" svg:width="0.6cm" svg:height="0.6cm" draw:control="control5"/>Sprache</text:p>
            <text:p text:style-name="P14"><draw:control text:anchor-type="as-char" draw:z-index="5" draw:name="Form3" draw:style-name="gr1" draw:text-style-name="P22" svg:width="0.6cm" svg:height="0.6cm" draw:control="control6"/>Lesen/Schreiben</text:p>
            <text:p text:style-name="P14"><draw:control text:anchor-type="as-char" draw:z-index="6" draw:name="Form3" draw:style-name="gr1" draw:text-style-name="P22" svg:width="0.6cm" svg:height="0.6cm" draw:control="control7"/>Mathematik</text:p>
            <text:p text:style-name="P14"><draw:control text:anchor-type="as-char" draw:z-index="7" draw:name="Form3" draw:style-name="gr1" draw:text-style-name="P22" svg:width="0.6cm" svg:height="0.6cm" draw:control="control8"/>Sonstiges:</text:p>
          </table:table-cell>
        </table:table-row>
        <table:table-row>
          <table:table-cell table:style-name="Tabelle1.B2" table:number-columns-spanned="2" office:value-type="string">
            <text:p text:style-name="P14">Stärken des Schülers:</text:p>
            <text:p text:style-name="P14"/>
            <text:p text:style-name="P14"/>
            <text:p text:style-name="P14"/>
            <text:p text:style-name="P14"/>
            <text:p text:style-name="P14"/>
            <text:p text:style-name="P14">Probleme/ <text:span text:style-name="T4">G</text:span>renzen des Schülers/der Schülerin:</text:p>
            <text:p text:style-name="P14"/>
            <text:p text:style-name="P14"/>
            <text:p text:style-name="P14"/>
            <text:p text:style-name="P14"/>
            <text:p text:style-name="P14"/>
            <text:p text:style-name="P14">Besonderheiten:</text:p>
            <text:p text:style-name="P14"/>
            <text:p text:style-name="P14"/>
            <text:p text:style-name="P14"/>
            <text:p text:style-name="P14"/>
            <text:p text:style-name="P14"/>
            <text:p text:style-name="P14">Evaluation des Förderplans am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draw:control text:anchor-type="as-char" draw:z-index="8" draw:name="Form3" draw:style-name="gr1" draw:text-style-name="P22" svg:width="0.6cm" svg:height="0.6cm" draw:control="control9"/>Ziel erreicht am:</text:p>
            <text:p text:style-name="P14"><draw:control text:anchor-type="as-char" draw:z-index="9" draw:name="Form3" draw:style-name="gr1" draw:text-style-name="P22" svg:width="0.6cm" svg:height="0.6cm" draw:control="control10"/>Ziel überarbeitet und neu festgelegt</text:p>
            <text:p text:style-name="P14"><draw:control text:anchor-type="as-char" draw:z-index="10" draw:name="Form3" draw:style-name="gr1" draw:text-style-name="P22" svg:width="0.6cm" svg:height="0.6cm" draw:control="control11"/>Ziel vorläufig zurückgestellt</text:p>
            <text:p text:style-name="P14"/>
          </table:table-cell>
          <table:covered-table-cell/>
        </table:table-row>
      </table:table>
      <text:p text:style-name="P9"/>
      <text:h text:style-name="P21" text:outline-level="1">Förderplan-Nr:<text:tab/><text:tab/>für:<text:tab/><text:tab/><text:tab/><text:tab/><text:span text:style-name="T3">K</text:span>lasse:<text:tab/><text:tab/>Schulj:<text:tab/><text:tab/>Zeitraum:</text:h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8">Förderbereich</text:p>
          </table:table-cell>
          <table:table-cell table:style-name="Tabelle2.A1" office:value-type="string">
            <text:p text:style-name="P8">Lernstand/ Ist-Stand</text:p>
          </table:table-cell>
          <table:table-cell table:style-name="Tabelle2.A1" office:value-type="string">
            <text:p text:style-name="P8">Förderziele</text:p>
          </table:table-cell>
          <table:table-cell table:style-name="Tabelle2.A1" office:value-type="string">
            <text:p text:style-name="P8">Fördermaßnahmen</text:p>
          </table:table-cell>
          <table:table-cell table:style-name="Tabelle2.E1" office:value-type="string">
            <text:p text:style-name="P8">Methoden/ Material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E2" office:value-type="string">
            <text:p text:style-name="P5"/>
          </table:table-cell>
        </table:table-row>
        <table:table-row table:style-name="Tabelle2.2">
          <table:table-cell table:style-name="Tabelle2.A4" office:value-type="string">
            <text:p text:style-name="P5"/>
          </table:table-cell>
          <table:table-cell table:style-name="Tabelle2.A4" office:value-type="string">
            <text:p text:style-name="P5"/>
          </table:table-cell>
          <table:table-cell table:style-name="Tabelle2.A4" office:value-type="string">
            <text:p text:style-name="P5"/>
          </table:table-cell>
          <table:table-cell table:style-name="Tabelle2.A4" office:value-type="string">
            <text:p text:style-name="P5"/>
          </table:table-cell>
          <table:table-cell table:style-name="Tabelle2.E4" office:value-type="string">
            <text:p text:style-name="P5"/>
          </table:table-cell>
        </table:table-row>
        <table:table-row table:style-name="Tabelle2.2">
          <table:table-cell table:style-name="Tabelle2.A4" office:value-type="string">
            <text:p text:style-name="P5"/>
          </table:table-cell>
          <table:table-cell table:style-name="Tabelle2.A4" office:value-type="string">
            <text:p text:style-name="P5"/>
          </table:table-cell>
          <table:table-cell table:style-name="Tabelle2.A4" office:value-type="string">
            <text:p text:style-name="P5"/>
          </table:table-cell>
          <table:table-cell table:style-name="Tabelle2.A4" office:value-type="string">
            <text:p text:style-name="P5"/>
          </table:table-cell>
          <table:table-cell table:style-name="Tabelle2.E4" office:value-type="string">
            <text:p text:style-name="P5"/>
          </table:table-cell>
        </table:table-row>
      </table:table>
      <text:p text:style-name="P13"/>
      <text:p text:style-name="P19"/>
      <text:p text:style-name="P19">Der Förderplan wurde am________________________ mit den Eltern/ Erziehungsberechtigten besprochen/ <text:span text:style-name="T5">erläutert.</text:span></text:p>
      <text:p text:style-name="P20">(ggf mit Unterschriften: Klassenleitung und / oder Elter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entury Gothic" svg:font-family="'Century Gothic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font-family="Arial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pitch="variable" fo:font-size="14pt" fo:font-weight="bold" style:font-name-asian="Times" style:font-family-asian="Times" style:font-pitch-asian="variable" style:font-size-asian="14pt" style:font-weight-asian="bold" style:font-name-complex="Century Gothic" style:font-family-complex="'Century Gothic'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center" style:justify-single-word="false"/>
      <style:text-properties officeooo:rsid="000e0bd8" officeooo:paragraph-rsid="000e0bd8" style:font-size-asian="10.5pt" loext:padding="0.049cm" loext:border="0.06pt solid #000000" loext:shadow="none"/>
    </style:style>
    <style:style style:name="MP2" style:family="paragraph" style:parent-style-name="Footer">
      <style:paragraph-properties fo:text-align="end" style:justify-single-word="false"/>
      <style:text-properties officeooo:rsid="000e4b3f" officeooo:paragraph-rsid="000e4b3f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officeooo:rsid="000e0bd8" officeooo:paragraph-rsid="000e0bd8"/>
    </style:style>
    <style:style style:name="MT1" style:family="text">
      <style:text-properties officeooo:rsid="000fd44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  <style:header-first>
        <text:p text:style-name="MP1">Hier Name und/oder Logo der Schule einfügen</text:p>
      </style:header-first>
      <style:footer>
        <text:p text:style-name="Footer"/>
      </style:footer>
      <style:footer-first>
        <text:p text:style-name="MP2">Seite <text:page-number text:select-page="current">1</text:page-number>/<text:page-count>2</text:page-count></text:p>
      </style:footer-first>
    </style:master-page>
    <style:master-page style:name="First_20_Page" style:display-name="First Page" style:page-layout-name="Mpm2" style:next-style-name="Standard">
      <style:header>
        <text:p text:style-name="MP3"><draw:frame draw:style-name="Mfr1" draw:name="Bild4" text:anchor-type="as-char" svg:width="6.269cm" svg:height="1.614cm" draw:z-index="0"><draw:image xlink:href="Pictures/1000000000000320000000CEC748A0567E030D92.png" xlink:type="simple" xlink:show="embed" xlink:actuate="onLoad" loext:mime-type="image/png"/></draw:frame></text:p>
      </style:header>
    </style:master-page>
    <style:master-page style:name="Konvertiert_20_1" style:display-name="Konvertiert 1" style:page-layout-name="Mpm3">
      <style:header>
        <text:p text:style-name="Header"><draw:frame draw:style-name="Mfr1" draw:name="Bild1" text:anchor-type="as-char" svg:width="6.269cm" svg:height="1.614cm" draw:z-index="0"><draw:image xlink:href="Pictures/1000000000000320000000CEC748A0567E030D92.png" xlink:type="simple" xlink:show="embed" xlink:actuate="onLoad" loext:mime-type="image/png"/></draw:frame></text:p>
      </style:header>
      <style:header-first>
        <text:p text:style-name="MP1">Hier Name und/oder Logo der Schule einfügen</text:p>
      </style:header-first>
      <style:footer>
        <text:p text:style-name="Footer"/>
      </style:footer>
      <style:footer-first>
        <text:p text:style-name="MP4">Entwurf vom FBZ Trier<text:span text:style-name="MT1">2018_08_28</text:span></text:p>
        <text:p text:style-name="MP2">Seite <text:page-number text:select-page="current">2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7:55:44.442000000</meta:creation-date>
    <dc:date>2018-08-28T12:37:08.629000000</dc:date>
    <meta:editing-duration>PT33M36S</meta:editing-duration>
    <meta:editing-cycles>8</meta:editing-cycles>
    <meta:generator>LibreOffice/5.4.2.2$Windows_x86 LibreOffice_project/22b09f6418e8c2d508a9eaf86b2399209b0990f4</meta:generator>
    <meta:document-statistic meta:table-count="2" meta:image-count="2" meta:object-count="0" meta:page-count="2" meta:paragraph-count="37" meta:word-count="95" meta:character-count="842" meta:non-whitespace-character-count="776"/>
  </office:meta>
</office:document-meta>
</file>